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D <text:s/>G <text:s/>C - F <text:s/>D <text:s/>G G x2)</text:p>
      <text:p><text:s text:c="9"/>D# F Bb D# - Cm D7 <text:s text:c="9"/>[Intro]</text:p>
      <text:p><text:span text:style-name="Measure_20__23_1">When</text:span> are you gonna come <text:span text:style-name="Measure_20__23_2">down</text:span> <text:s text:c="4"/>G-D Em C&lt;D G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G B7 C G - E7 Am D G - Em B <text:s/>C D#</text:p>
      <text:p><text:s text:c="11"/>D#-F G-D Em C-D - D# <text:s/>F Bb D#</text:p>
      <text:p>So <text:span text:style-name="Measure_20__23_1">good</text:span>bye yellow brick <text:span text:style-name="Measure_20__23_2">road</text:span> <text:s text:c="2"/>Cm D <text:s/>G <text:s/>G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